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4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fo:font-size="12pt" officeooo:paragraph-rsid="00154b1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4b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9" style:family="paragraph" style:parent-style-name="Standard">
      <style:paragraph-properties fo:margin-left="0.108cm" fo:margin-right="0cm" fo:text-align="end" style:justify-single-word="false" fo:text-indent="0cm" style:auto-text-indent="false"/>
      <style:text-properties fo:font-size="16pt" officeooo:paragraph-rsid="00154b16" style:font-size-asian="14pt" style:font-size-complex="16pt"/>
    </style:style>
    <style:style style:name="P10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officeooo:rsid="000b8fca" style:font-weight-asian="bold" style:font-name-complex="Arial"/>
    </style:style>
    <style:style style:name="T3" style:family="text">
      <style:text-properties style:font-name="Verdana" fo:font-weight="bold" officeooo:rsid="0016ce3d" style:font-weight-asian="bold" style:font-name-complex="Arial"/>
    </style:style>
    <style:style style:name="T4" style:family="text">
      <style:text-properties style:font-name="Verdana" fo:font-size="16pt" fo:font-weight="bold" officeooo:rsid="0016ce3d" style:font-size-asian="14pt" style:font-weight-asian="bold" style:font-name-complex="Arial" style:font-size-complex="16pt"/>
    </style:style>
    <style:style style:name="T5" style:family="text">
      <style:text-properties officeooo:rsid="0016ce3d"/>
    </style:style>
    <style:style style:name="T6" style:family="text">
      <style:text-properties fo:font-weight="normal" officeooo:rsid="0016ce3d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OLUCIÓN </text:span><text:span text:style-name="T3">Nº </text:span><text:span text:style-name="T4">805</text:span></text:p>
      <text:p text:style-name="P9"><text:span text:style-name="T3"/></text:p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2"><draw:frame draw:style-name="fr1" draw:name="Marco1" text:anchor-type="paragraph" svg:x="-0.011cm" svg:y="0.002cm" svg:width="3.09cm" draw:z-index="1"><draw:text-box fo:min-height="0.847cm"><text:p text:style-name="P10">ARTÍCULO 1.-</text:p></draw:text-box></draw:frame>Establecer los días miércoles y jueves a las 15.00 Hs y viernes a las 10.00 Hs., respectivamente, para realizar las sesiones durante el presente Período Extraordinario.</text:p>
      <text:p text:style-name="P2"/>
      <text:p text:style-name="P8"><draw:frame draw:style-name="fr1" draw:name="Marco2" text:anchor-type="paragraph" svg:x="0.042cm" svg:y="0.002cm" svg:width="3.09cm" draw:z-index="2"><draw:text-box fo:min-height="0.847cm"><text:p text:style-name="P10">ARTÍCULO 2.-</text:p></draw:text-box></draw:frame>Comunicar, registrar y archivar.</text:p>
      <text:p text:style-name="P8"/>
      <text:p text:style-name="P6"><text:tab/><text:tab/><text:tab/><text:span text:style-name="T5">SALA DE SESIONES,</text:span><text:span text:style-name="T6"> 16 de dic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6T10:12:57.651553039</dc:date>
    <meta:print-date>2013-05-10T11:28:00</meta:print-date>
    <meta:editing-cycles>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68" meta:character-count="404" meta:non-whitespace-character-count="339"/>
    <meta:user-defined meta:name="Información 1"/>
    <meta:user-defined meta:name="Información 2"/>
    <meta:user-defined meta:name="Información 3"/>
    <meta:user-defined meta:name="Información 4"/>
  </office:meta>
</office:document-meta>
</file>